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6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4078:660</text:p>
          </table:table-cell>
          <table:covered-table-cell/>
          <table:table-cell office:value-type="float" office:value="1101486.75" table:style-name="ce20">
            <text:p>1101486,7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078:661</text:p>
          </table:table-cell>
          <table:covered-table-cell/>
          <table:table-cell office:value-type="float" office:value="823811.7" table:style-name="ce20">
            <text:p>823811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6009:154</text:p>
          </table:table-cell>
          <table:covered-table-cell/>
          <table:table-cell office:value-type="float" office:value="1473145.6" table:style-name="ce22">
            <text:p>1473145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5E963FA8CB91FC783D5B34149D390912DAE2E82ACC7F3AED1B1F3CAE701D8F7CC0847560C217E9634CCFD6023DD1A3F05D3F69E2BDC689629CD1D5389566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23T10:03:05Z</meta:creation-date>
    <dc:date>2025-09-23T10:03:05Z</dc:date>
  </office:meta>
</office:document-meta>
</file>